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style:font-name="Calibri" fo:font-weight="bold" style:font-weight-asian="bold"/>
    </style:style>
    <style:style style:name="T15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P2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P3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Distribúcia</text:span><text:span text:style-name="T13"><text:s/>Dúbravských novín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všetky vyhlásenia, potvrdenia, doklady, dokumenty a údaje uvedené v ponuke sú pravdivé a úplné;</text:span></text:p>
        </text:list-item>
        <text:list-item>
          <text:p text:style-name="P23"><text:span text:style-name="T24">jeho<text:s/></text:span><text:span text:style-name="T25">zakladateľom</text:span><text:span text:style-name="T26">,<text:s/></text:span><text:span text:style-name="T27">členom</text:span><text:span text:style-name="T28"><text:s/>alebo<text:s/></text:span><text:span text:style-name="T29">spoločníkom</text:span><text:span text:style-name="T30"><text:s/>nie je politická strana alebo politické hnutie;</text:span></text:p>
        </text:list-item>
        <text:list-item>
          <text:p text:style-name="P31"><text:span text:style-name="T32">predkladá iba jednu ponuku a nie je osobou, ktorej technické alebo odborné kapacity by použil iný<text:s/></text:span><text:span text:style-name="T33">uchádzač</text:span><text:span text:style-name="T34"><text:s/>na preukázanie svojej odbornej alebo technickej spôsobilosti v tomto obstarávaní;<text:s/></text:span></text:p>
        </text:list-item>
        <text:list-item>
          <text:p text:style-name="P35"><text:span text:style-name="T36">nie je<text:s/></text:span><text:span text:style-name="T37">členom</text:span><text:span text:style-name="T38"><text:s/>skupiny<text:s/></text:span><text:span text:style-name="T39">dodávateľov</text:span><text:span text:style-name="T40">, ktorá ako iný<text:s/></text:span><text:span text:style-name="T41">uchádzač</text:span><text:span text:style-name="T42"><text:s/>predkladá ponuku.<text:s/></text:span></text:p>
        </text:list-item>
      </text:list>
      <text:p text:style-name="P43"/>
      <text:p text:style-name="P44">V ........................... dňa .................<text:s/></text:p>
      <text:p text:style-name="P45"/>
      <text:p text:style-name="P46"><text:tab/><text:tab/><text:tab/><text:tab/><text:tab/><text:tab/>............................................................<text:s/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podpis<text:s/></text:span><text:span text:style-name="T53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2-02-04T06:39:00Z</meta:creation-date>
    <dc:date>2022-02-04T06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